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903507 - kadastraal perceel HMN01-G-2910 nabij Merellaan 16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vangen van de houten palen omheining voor metalen palen</text:p>
            <text:p text:style-name="common-al">Locatie : kadastraal perceel HMN01-G-2910 nabij Merellaan 16 Malden</text:p>
            <text:p text:style-name="common-al">Datum besluit : 10 augustus 2023</text:p>
            <text:p text:style-name="common-al">Datum verzending : 10 augustus 2023</text:p>
            <text:p text:style-name="common-al">Zaaknummer ODRN: W.Z23.10538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63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Heumen – verleende omgevingsvergunning – OLO 7903507 - kadastraal perceel HMN01-G-2910 nabij Merellaan 16 Malden</meta:user-defined>
    <meta:user-defined meta:name="DCTERMS.W3CDTF/DCTERMS.available">2023-08-14</meta:user-defined>
    <meta:user-defined meta:name="DCTERMS.W3CDTF/OVERHEIDop.jaargang">2023</meta:user-defined>
    <meta:user-defined meta:name="OVERHEIDop.publicationIssue">356319</meta:user-defined>
    <meta:user-defined meta:name="OVERHEIDop.GmbID/DC.identifier">gmb-2023-356319</meta:user-defined>
    <meta:user-defined meta:name="OVERHEIDop.versieInformatie"/>
  </office:meta>
</office:document-meta>
</file>