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NS Emplacement Goederen WWB 5 -verharding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</text:p>
            <text:p text:style-name="common-al"> Op  1 juni 2023  heeft  Aveco  de Bondt namens  Prorail  BV een evaluatie BUS ingediend van de uitgevoerde bodemsanering van de bodemverontreiniging met zware metalen aan de NS emplacement Goederen Wbb1 -sporen/wissels te Arnhem (locatienr: 0735). </text:p>
            <text:p text:style-name="common-al"/>
            <text:p text:style-name="common-al">Op grond van het rapport stemmen wij, in de beschikking evaluatie, in met het resultaat van de sanering en stellen wij de gebruiksbeperkingen vast voor deze locatie. 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D216734-0735.49.12.pdf" xlink:type="simple">http://geo1.arnhem.nl/hyperlink/bodem/inzageD216734-0735.49.12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31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NS Emplacement Goederen WWB 5 -verharding te Arnhem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14</meta:user-defined>
    <meta:user-defined meta:name="OVERHEIDop.GmbID/DC.identifier">gmb-2023-356314</meta:user-defined>
    <meta:user-defined meta:name="OVERHEIDop.versieInformatie"/>
  </office:meta>
</office:document-meta>
</file>