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emraadssingel 245 - OMV.23.08.00077 - meerdere locaties Delf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45, 3023CD, kappen van 26 bomen volgens boomveiligheidscontrole Delfshaven. Het aanvraagformulier en situatietekening(en) zijn als bijlage toegevoegd aan de publicatie (aanvraagdatum 08-08-2023, dossiernummer OMV.23.08.000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30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0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0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eemraadssingel 245 - OMV.23.08.00077 - meerdere locaties Delfshaven</meta:user-defined>
    <meta:user-defined meta:name="DCTERMS.W3CDTF/DCTERMS.available">2023-08-14</meta:user-defined>
    <meta:user-defined meta:name="DCTERMS.W3CDTF/OVERHEIDop.jaargang">2023</meta:user-defined>
    <meta:user-defined meta:name="OVERHEIDop.externeBijlage">Heemraadssingel 245 - OMV.23.08.00077|exb-2023-39442</meta:user-defined>
    <meta:user-defined meta:name="OVERHEIDop.externeBijlage">Heemraadssingel 245 - OMV.23.08.00077 - tekeningen|exb-2023-39443</meta:user-defined>
    <meta:user-defined meta:name="OVERHEIDop.publicationIssue">356309</meta:user-defined>
    <meta:user-defined meta:name="OVERHEIDop.GmbID/DC.identifier">gmb-2023-356309</meta:user-defined>
    <meta:user-defined meta:name="OVERHEIDop.versieInformatie"/>
  </office:meta>
</office:document-meta>
</file>