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achutistenstraat te Groesbeek aanwijzen individuele gehandicaptenparkeer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
            <text:p text:style-name="al">dat de Parachutistenstraat gelegen is binnen de bebouwde kom van Berg en Dal;</text:p>
            <text:p text:style-name="al"/>
            <text:p text:style-name="al">dat de Parachutistenstraat in beheer is bij de gemeente Berg en Dal;</text:p>
            <text:p text:style-name="al"/>
            <text:p text:style-name="al">dat de Parachutistenstraat een weg is als bedoeld in artikel 18, lid 1 onder d van de WVW 1994;</text:p>
            <text:p text:style-name="al"/>
            <text:p text:style-name="al">dat gelet op dit artikel het College van Burgemeester en Wethouders van Berg en Dal bevoegd is verkeersbesluiten te nemen voor deze weg;</text:p>
            <text:p text:style-name="al"/>
            <text:p text:style-name="al">dat de hiervoor genoemde bevoegdheid gemandateerd is aan de teamleider Beheer Openbare Ruimte;</text:p>
            <text:p text:style-name="al"/>
            <text:p text:style-name="al">dat een aanvraag is gedaan om beschikking te krijgen over een individuele gehandicaptenparkeerplaats;</text:p>
            <text:p text:style-name="al"/>
            <text:p text:style-name="al">dat de verzoeker op grond van zijn invaliditeit heeft verzocht om nabij zijn woonadres een individuele gehandicaptenparkeerplaats aan te leggen;</text:p>
            <text:p text:style-name="al"/>
            <text:p text:style-name="al">dat de verzoeker zich namelijk thans niet of slechts met grote moeite anders dan over een korte afstand te voet kan voortbewegen;</text:p>
            <text:p text:style-name="al"/>
            <text:p text:style-name="al">dat de aanvraag voldoet aan de criteria zoals de gemeente deze hanteert voor het aanwijzen van een individuele gehandicaptenparkeerplaats. De verzoeker heeft geen parkeergelegenheid op eigen terrein en is in het bezit van een gehandicaptenparkeerkaart;</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e belangen van de mindervalide aanvrager zwaarder wegen dan die van de andere weggebruikers om op de betreffende locatie met hun voertuig te kunnen parkeren;</text:p>
            <text:p text:style-name="al"/>
            <text:p text:style-name="al">dat de gemeente, gelet op het voorgaande, derhalve gehoor wenst te geven aan het verzoek om een individuele gehandicaptenparkeerplaats aan te leggen ter hoogte van het perceel aan de 17 septemberstraat 2; </text:p>
            <text:p text:style-name="al"/>
            <text:p text:style-name="al">dat gelet op artikel 12 van het BABW voor het plaatsen van het verkeersbord E6 van bijlage 1 van het RVV 1990 een verkeersbesluit is vereist;</text:p>
            <text:p text:style-name="al"/>
            <text:p text:style-name="al">dat het parkeervak openbaar is, dat het parkeervak alleen door voertuigen voorzien van een gehandicaptenkaart gebruikt kunnen worden en dat de hoeveelheid parkeerplaatsen in de wijk voor niet-gehandicaptenkaarthouders daardoor afneemt;</text:p>
            <text:p text:style-name="al"/>
            <text:p text:style-name="al">dat gelet op artikel 2 van de WVW 1994 deze maatregel wordt genomen om de vrijheid van het verkeer te waarborgen c.q. in deze te vergroten voor verzoeker;</text:p>
            <text:p text:style-name="al"/>
            <text:p text:style-name="al">dat gelet op artikel 2 van de WVW 1994 het zoveel mogelijk waarborgen van de vrijheid van het verkeer in geding komt bij het treffen van deze verkeersmaatregel voor overige weggebruikers;</text:p>
            <text:p text:style-name="al"/>
            <text:p text:style-name="al">dat gelet op voorgaande overwegingen het zoveel mogelijk waarborgen van de vrijheid van het verkeer voor de overige weggebruikers van ondergeschikt belang wordt geacht ten opzichte van het belang van de verzoeker; </text:p>
            <text:p text:style-name="al"/>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en:</text:span>
          </text:p>
            <text:p text:style-name="al"/>
            <text:p text:style-name="al">Het College van Burgemeester en Wethouders van de gemeente Berg en Dal besluit:</text:p>
            <text:p text:style-name="al"/>
            <text:list text:style-name="id1-3-2-2-1-48">
              <text:list-item text:style-override="id1-3-2-2-1-48-1">
                <text:number>1.</text:number>
                <text:p text:style-name="al">Het aanwijzen van een gereserveerde gehandicaptenparkeerplaatsen op kenteken op de 17<text:span text:style-name="sup">e</text:span> septemberstraat nabij huisnummer 2. De locatie van de gereserveerde parkeerplaats wordt weergegeven in onderstaande situatieschets;</text:p>
                <text:p text:style-name="al"/>
              </text:list-item>
              <text:list-item text:style-override="id1-3-2-2-1-48-2">
                <text:number>2.</text:number>
                <text:p text:style-name="al">Het opheffen van twee openbare parkeerplaatsen ten faveure van een gehandicaptenparkeerplaats;</text:p>
                <text:p text:style-name="al"/>
              </text:list-item>
              <text:list-item text:style-override="id1-3-2-2-1-48-3">
                <text:number>3.</text:number>
                <text:p text:style-name="al">Dit besluit kenbaar te maken aan de weggebruikers middels plaatsing van het bord E6, volgens bijlage 1 van het RVV 1990 en het onderbord dat het kenteken aangeeft;</text:p>
                <text:p text:style-name="al"/>
              </text:list-item>
              <text:list-item text:style-override="id1-3-2-2-1-48-4">
                <text:number>4.</text:number>
                <text:p text:style-name="al">Dit besluit bekend te maken in het digitale gemeenteblad.</text:p>
                <text:p text:style-name="al"/>
              </text:list-item>
            </text:list>
            <text:p text:style-name="al">Namens het College van Burgemeester en Wethouders,</text:p>
            <text:p text:style-name="al"/>
            <text:p text:style-name="al">Teamleider Beheer Openbare Ruimte</text:p>
            <text:p text:style-name="al"/>
            <text:p text:style-name="al">
            <text:span text:style-name="nadrukvet">Bezwaarclausule:</text:span>
          </text:p>
            <text:p text:style-name="al"/>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30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0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0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DC.title">Verkeersbesluit Parachutistenstraat te Groesbeek aanwijzen individuele gehandicaptenparkeerplaats</meta:user-defined>
    <meta:user-defined meta:name="DCTERMS.W3CDTF/DCTERMS.available">2023-08-14</meta:user-defined>
    <meta:user-defined meta:name="DCTERMS.W3CDTF/OVERHEIDop.jaargang">2023</meta:user-defined>
    <meta:user-defined meta:name="OVERHEIDop.publicationIssue">356303</meta:user-defined>
    <meta:user-defined meta:name="OVERHEIDop.GmbID/DC.identifier">gmb-2023-356303</meta:user-defined>
    <meta:user-defined meta:name="OVERHEIDop.versieInformatie"/>
  </office:meta>
</office:document-meta>
</file>