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 bestemmingsplan Jade (deelgebied B)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delen op grond van artikel 1.3.1 van het Besluit ruimtelijke ordening (Bro) mee, dat zij een herziening voorbereiden voor het bestemmingsplan Jade (deelgebied B) te Beilen. Het plangebied ligt op de hoek van de Hofstraat en de Hekstraat in Beilen. Directe aanleiding voor de herziening van het bestemmingsplan is de invulling van het laatste gedeelte van de Woonservicezone met grondgebonden woningen en appartementen. <text:span text:style-name="nadrukvet"/></text:p>
            <text:p text:style-name="common-al">
            <text:span text:style-name="nadrukvet">Inzage en zienswijzen</text:span>
          </text:p>
            <text:p text:style-name="common-al">U kunt op dit moment geen stukken inzien of een zienswijze indienen, zoals bedoeld in artikel 1.3.1 lid 2 Bro. Ook stellen wij onafhankelijke instanties niet in de gelegenheid om advies uit te brengen over dit voornemen. Daarnaast delen wij mee dat burgemeester en wethouders op basis van de Inspraakverordening Midden-Drenthe 2006 hebben besloten om voor dit bestemmingsplan geen mogelijkheid tot inspraak te bieden.</text:p>
            <text:p text:style-name="common-al">
            <text:span text:style-name="nadrukvet">Vervolg</text:span>
          </text:p>
            <text:p text:style-name="common-al">Op een later moment krijgt iedereen de gelegenheid om zienswijzen kenbaar te maken met betrekking tot het ontwerpbestemmingsplan. Wanneer en hoe dit mogelijk is, maken wij naar verwachting in binnen enkele weken bekend door een aankondiging in de Krant van Midden-Drenthe, het gemeenteblad en op <text:a xlink:href="http://www.middendrenthe.nl" xlink:type="simple">www.middendrenthe.nl</text:a>. </text:p>
            <text:p text:style-name="common-al">
            <text:span text:style-name="nadrukvet"> Informatie</text:span>Voor meer informatie over deze vooraankondiging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6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JadeDeelgebiedBBE-ONT1</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en inspraak bestemmingsplan Jade (deelgebied B) te Beilen</meta:user-defined>
    <meta:user-defined meta:name="DCTERMS.W3CDTF/DCTERMS.available">2023-01-26</meta:user-defined>
    <meta:user-defined meta:name="DCTERMS.W3CDTF/OVERHEIDop.jaargang">2023</meta:user-defined>
    <meta:user-defined meta:name="OVERHEIDop.publicationIssue">35630</meta:user-defined>
    <meta:user-defined meta:name="OVERHEIDop.GmbID/DC.identifier">gmb-2023-35630</meta:user-defined>
    <meta:user-defined meta:name="OVERHEIDop.versieInformatie"/>
  </office:meta>
</office:document-meta>
</file>