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0 augustus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het organiseren van Total Loss op 9 en 10 september 2023</text:p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Dossiernummer:</text:span>
          </text:p>
            <text:p text:style-name="common-al">Z2023-0000004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629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45</meta:user-defined>
    <meta:user-defined meta:name="DCTERMS.abstract">een besluit; Ekkersweijer 1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1, 5681RZ Best</meta:user-defined>
    <meta:user-defined meta:name="OVERHEIDop.datumEindeReactietermijn">2023-09-21</meta:user-defined>
    <meta:user-defined meta:name="OVERHEIDop.terinzageleggingBG">https://jeleefomgeving.nl/inzien/001902623/691ccd1a-3772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99</meta:user-defined>
    <meta:user-defined meta:name="OVERHEIDop.GmbID/DC.identifier">gmb-2023-356299</meta:user-defined>
    <meta:user-defined meta:name="OVERHEIDop.versieInformatie"/>
  </office:meta>
</office:document-meta>
</file>