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inrichten van een zaal t.b.v. zaalverhuur voor feesten - Antennestraat 3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263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29 juni 2023</text:p>
            <text:p text:style-name="common-al">
            <text:span text:style-name="nadrukvet">Omschrijving:</text:span> het inrichten van een zaal t.b.v. zaalverhuur voor feesten</text:p>
            <text:p text:style-name="last-al">
            <text:span text:style-name="nadrukvet">Locatie:</text:span> Antennestraat 3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6297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9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9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2632</meta:user-defined>
    <meta:user-defined meta:name="DCTERMS.abstract">Gemeente Almere - verlenging beslistermijn aanvraag omgevingsvergunning - het inrichten van een zaal t.b.v. zaalverhuur voor feesten - Antennestraat 3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inrichten van een zaal t.b.v. zaalverhuur voor feesten - Antennestraat 32,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297</meta:user-defined>
    <meta:user-defined meta:name="OVERHEIDop.GmbID/DC.identifier">gmb-2023-356297</meta:user-defined>
    <meta:user-defined meta:name="OVERHEIDop.versieInformatie"/>
  </office:meta>
</office:document-meta>
</file>