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33, 1506 MA Zaandam -  het herstellen van de vloer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05 -  het herstellen van de vloer fietsenstallingop de locatie Provincialeweg 33, 1506 MA Zaandam</text:p>
            <text:p text:style-name="common-al">Besluit verzonden: 10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629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9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05</meta:user-defined>
    <dc:language>nl</dc:language>
    <meta:user-defined meta:name="OVERHEIDop.locatietype/OVERHEIDop.gebiedsmarkering">Punt</meta:user-defined>
    <meta:user-defined meta:name="DC.title">Verleende omgevingsvergunning - Provincialeweg 33, 1506 MA Zaandam -  het herstellen van de vloer fietsenstall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94</meta:user-defined>
    <meta:user-defined meta:name="OVERHEIDop.GmbID/DC.identifier">gmb-2023-356294</meta:user-defined>
    <meta:user-defined meta:name="OVERHEIDop.versieInformatie"/>
  </office:meta>
</office:document-meta>
</file>