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realiseren van een bouwplaatsinrichting, Smalle Haven 106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793 </text:p>
            <text:p text:style-name="common-al"> Omschrijving: realiseren van een bouwplaatsinrich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malle Haven 106 5611EJ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29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793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Verlenging termijn: realiseren van een bouwplaatsinrichting, Smalle Haven 106 5611EJ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93</meta:user-defined>
    <meta:user-defined meta:name="OVERHEIDop.GmbID/DC.identifier">gmb-2023-356293</meta:user-defined>
    <meta:user-defined meta:name="OVERHEIDop.versieInformatie"/>
  </office:meta>
</office:document-meta>
</file>