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OPENLUCHT KERKDIENST VOOR 17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Openlucht kerkdienst Nollenbos</text:p>
            <text:p text:style-name="common-al">Naam organisator: Stichting E.G. De Blinkende Morgenster</text:p>
            <text:p text:style-name="common-al">Voor de locatie: Nollebos direct naast het Westduinpad</text:p>
            <text:p text:style-name="common-al">Datum evenement: 17 september 2023</text:p>
            <text:p text:style-name="common-al">Verzenddatum: 10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629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OPENLUCHT KERKDIENST VOOR 17 SEPTEMBER 2023</meta:user-defined>
    <meta:user-defined meta:name="DCTERMS.W3CDTF/DCTERMS.available">2023-08-14</meta:user-defined>
    <meta:user-defined meta:name="DCTERMS.W3CDTF/OVERHEIDop.jaargang">2023</meta:user-defined>
    <meta:user-defined meta:name="OVERHEIDop.publicationIssue">356290</meta:user-defined>
    <meta:user-defined meta:name="OVERHEIDop.GmbID/DC.identifier">gmb-2023-356290</meta:user-defined>
    <meta:user-defined meta:name="OVERHEIDop.versieInformatie"/>
  </office:meta>
</office:document-meta>
</file>