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Fandango 15, Nieuw-Vennep - Happy Kids Beheer B.V. - het brandveilig gebruiken van een buitenschoolse opvang in de trampoline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gebruiken van de buitenschoolse opvang gelegen in de trampolinehal op de locatie Fandango 15 te Nieuw-Vennep. </text:p>
            <text:p text:style-name="common-al">Aanvrager: HappyKids beheer B.V. </text:p>
            <text:p text:style-name="common-al">Zaaknummer: 10999095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10278</meta:user-defined>
    <meta:user-defined meta:name="DCTERMS.abstract">Bekendmaking van Gemeente Haarlemmermeer</meta:user-defined>
    <dc:language>nl</dc:language>
    <meta:user-defined meta:name="OVERHEIDop.locatietype/OVERHEIDop.gebiedsmarkering">Punt</meta:user-defined>
    <meta:user-defined meta:name="DC.title">Ontwerpbesluit - Fandango 15, Nieuw-Vennep - Happy Kids Beheer B.V. - het brandveilig gebruiken van een buitenschoolse opvang in de trampolinehal</meta:user-defined>
    <meta:user-defined meta:name="OVERHEIDop.datumEindeReactietermijn">2023-03-10</meta:user-defined>
    <meta:user-defined meta:name="OVERHEIDop.terinzageleggingBG">https://mozardloket.odnzkg.nl/mozard/!suite42.scherm1260?mObj=1310278</meta:user-defined>
    <meta:user-defined meta:name="DCTERMS.W3CDTF/DCTERMS.available">2023-01-26</meta:user-defined>
    <meta:user-defined meta:name="DCTERMS.W3CDTF/OVERHEIDop.jaargang">2023</meta:user-defined>
    <meta:user-defined meta:name="OVERHEIDop.publicationIssue">35629</meta:user-defined>
    <meta:user-defined meta:name="OVERHEIDop.GmbID/DC.identifier">gmb-2023-35629</meta:user-defined>
    <meta:user-defined meta:name="OVERHEIDop.versieInformatie"/>
  </office:meta>
</office:document-meta>
</file>