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7, omgevingsvergunning, het verhuizen van de woonark naar de Van Veldekekade i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izen van de woonark naar de Van Veldekekade in 2024</text:p>
            <text:p text:style-name="common-al"/>
            <text:p text:style-name="common-al">
            <text:span text:style-name="nadrukvet">Adres of locatie</text:span>: Van Veldekekade 7, 5216 KS 's-Hertogenbosch</text:p>
            <text:p text:style-name="common-al">
            <text:span text:style-name="nadrukvet">Omschrijving</text:span>: het verhuizen van de woonark naar de Van Veldekekade in 2024</text:p>
            <text:p text:style-name="common-al">
            <text:span text:style-name="nadrukvet">Kenmerknummer</text:span>: 0796153109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27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7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10924</meta:user-defined>
    <meta:user-defined meta:name="DCTERMS.abstract">Projectomschrijving: mijn woonark gaat verhuizen naar de van veldekekade in 2024. Ik heb hier een vergunning voor nodig blijkbaar., Toelichting: Ik ben bezig met het zoeken naar een andere ark, maar hebben nog niets definitief gevonden.</meta:user-defined>
    <dc:language>nl</dc:language>
    <meta:user-defined meta:name="OVERHEIDop.locatietype/OVERHEIDop.gebiedsmarkering">Punt</meta:user-defined>
    <meta:user-defined meta:name="DC.title">Van Veldekekade 7, omgevingsvergunning, het verhuizen van de woonark naar de Van Veldekekade in 2024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6277</meta:user-defined>
    <meta:user-defined meta:name="OVERHEIDop.GmbID/DC.identifier">gmb-2023-356277</meta:user-defined>
    <meta:user-defined meta:name="OVERHEIDop.versieInformatie"/>
  </office:meta>
</office:document-meta>
</file>