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dmiraliteitskade 93A - OMV.23.08.00078 - gebied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miraliteitskade 93A, 3063EH, kappen van een boom volgens boomveiligheidscontrole Kralingen. Het aanvraagformulier en situatietekening(en) zijn als bijlage toegevoegd aan de publicatie (aanvraagdatum 08-08-2023, dossiernummer OMV.23.08.000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7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omgevingsvergunning (kappen) Admiraliteitskade 93A - OMV.23.08.00078 - gebied Kralingen</meta:user-defined>
    <meta:user-defined meta:name="DCTERMS.W3CDTF/DCTERMS.available">2023-08-14</meta:user-defined>
    <meta:user-defined meta:name="DCTERMS.W3CDTF/OVERHEIDop.jaargang">2023</meta:user-defined>
    <meta:user-defined meta:name="OVERHEIDop.externeBijlage">Admiraliteitskade 93A - OMV.23.08.00078|exb-2023-39436</meta:user-defined>
    <meta:user-defined meta:name="OVERHEIDop.externeBijlage">Admiraliteitskade 93A - OMV.23.08.00078 - tekening|exb-2023-39437</meta:user-defined>
    <meta:user-defined meta:name="OVERHEIDop.publicationIssue">356274</meta:user-defined>
    <meta:user-defined meta:name="OVERHEIDop.GmbID/DC.identifier">gmb-2023-356274</meta:user-defined>
    <meta:user-defined meta:name="OVERHEIDop.versieInformatie"/>
  </office:meta>
</office:document-meta>
</file>