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, op de parkeerplaats ter hoogte van nummer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voertuig</text:p>
            <text:p text:style-name="common-al"/>
            <text:p text:style-name="common-al">De gemeente Hoorn besluit om de zwartgekleurde Mercedes Benz geparkeerd op de Atoomweg, op de parkeerplaats ter hoogte van nummer 25, te verwijderen. </text:p>
            <text:p text:style-name="common-al">Het betreft een zwartkleurige Mercedes Benz met het Engelse kenteken J500 ERG waarvan de eigenaar onbekend is. Het voertuig merken wij aan als wrak. </text:p>
            <text:p text:style-name="common-al">Het voertuig is rijtechnisch in onvoldoende staat van onderhoud aangezien een aantal onderdelen van de motor ontbreken en achterin het voertuig liggen. </text:p>
            <text:p text:style-name="common-al">Ook is het voertuig vrij toegankelijk nu de deuren van het voertuig niet zijn afgesloten. </text:p>
            <text:p text:style-name="common-al">Daarnaast verkeert het voertuig in een kennelijk verwaarloosde toestand nu het stuur begroeid is met schimmel en er door het gehele voertuig veel spinnenwebben aanwezig zijn. </text:p>
            <text:p text:style-name="common-al">Het plaatsen van een voertuigwrak op de openbare weg is in strijd met artikel 5:5, eerste lid van de Algemene plaatselijke verordening Hoorn. </text:p>
            <text:p text:style-name="common-al"/>
            <text:p text:style-name="common-al">Als u de eigenaar bent van deze zwartgekleurde Mercedes Benz, met het Engelse kenteken J500 ERG, dan verzoeken wij u het voertuig binnen één week te verwijderen en zo te voorkomen dat het voertuig wordt weggesleept. Het voertuig wordt na het wegslepen opgeslagen en/of (direct) verniet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27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toomweg, op de parkeerplaats ter hoogte van nummer 25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71</meta:user-defined>
    <meta:user-defined meta:name="OVERHEIDop.GmbID/DC.identifier">gmb-2023-356271</meta:user-defined>
    <meta:user-defined meta:name="OVERHEIDop.versieInformatie"/>
  </office:meta>
</office:document-meta>
</file>