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Carnavalsoptocht,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6 januari 2023</text:p>
            <text:p text:style-name="common-al">Locatie: door Werkhoven</text:p>
            <text:p text:style-name="common-al">Datum en tijdstip van het evenement: zaterdag 11 februari 2023 tussen 12:00 uur en 17:00</text:p>
            <text:p text:style-name="common-al">Zaaknummer:  1209676</text:p>
            <text:p text:style-name="common-al">Bestuursorgaan: Burgemeester, burgemeester en wethouders van de gemeente Bunnik</text:p>
            <text:p text:style-name="common-al">Datum verzending besluit: 24 jan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6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fgehandelde evenementenvergunning, voor het organiseren van een Carnavalsoptocht, Werkhoven</meta:user-defined>
    <meta:user-defined meta:name="DCTERMS.W3CDTF/DCTERMS.available">2023-01-26</meta:user-defined>
    <meta:user-defined meta:name="DCTERMS.W3CDTF/OVERHEIDop.jaargang">2023</meta:user-defined>
    <meta:user-defined meta:name="OVERHEIDop.publicationIssue">35627</meta:user-defined>
    <meta:user-defined meta:name="OVERHEIDop.GmbID/DC.identifier">gmb-2023-35627</meta:user-defined>
    <meta:user-defined meta:name="OVERHEIDop.versieInformatie"/>
  </office:meta>
</office:document-meta>
</file>