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op een perceel grond grenzend aan onderstaand adres een recht van opstal te vestigen voor de geplaatste fietsenstalling. De gemeente meent dat de gebruiker de enige serieuze gegadigde is om op deze grond het opstalrecht te verkrijgen. </text:p>
            <text:p text:style-name="common-al">Adres: Frans Halsstraat 2 in Oud-Beijerland, kadastraal bekend Oud-Beijerland, sectie C, nummer 5438 (ged.), totaaloppervlak ca. 115 m2.</text:p>
            <text:p text:style-name="common-al">
            <text:span text:style-name="nadrukvet">Reageren</text:span>
          </text:p>
            <text:p text:style-name="common-al">Tegen de voorgenomen vestiging recht van opstal kunnen geen zienswijzen, bezwaren of beroep in de zin van de Awb worden ingediend. Mocht u zich niet kunnen verenigen met de voorgenomen vestiging recht van opstal en merkt u zichzelf aan als serieuze gegadigde, dan dient u dat gemotiveerd kenbaar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26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6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6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stiging recht van opstal</meta:user-defined>
    <meta:user-defined meta:name="DCTERMS.W3CDTF/DCTERMS.available">2023-08-14</meta:user-defined>
    <meta:user-defined meta:name="DCTERMS.W3CDTF/OVERHEIDop.jaargang">2023</meta:user-defined>
    <meta:user-defined meta:name="OVERHEIDop.publicationIssue">356264</meta:user-defined>
    <meta:user-defined meta:name="OVERHEIDop.GmbID/DC.identifier">gmb-2023-356264</meta:user-defined>
    <meta:user-defined meta:name="OVERHEIDop.versieInformatie"/>
  </office:meta>
</office:document-meta>
</file>