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KB01 R 87 en VKB01 R 325 nabij Rijksweg 126,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Z2023-00000360 voor een Omgevingsvergunning op locatie VKB01 R 87 en VKB01 R 325 nabij Rijksweg 126, Berg en Terblijt. De vergunning is Toegekend. Het besluit betreft het plaatsen van een stacaravan en het gebruik van het terrein als dagbesteding d'r Moostuin (tijdelijk)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626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6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6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60</meta:user-defined>
    <meta:user-defined meta:name="DCTERMS.abstract">Betreft:  Besluit op locatie VKB01 R 87 en VKB01 R 325 nabij Rijksweg 126, Berg en Terbl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VKB01 R 87 en VKB01 R 325 nabij Rijksweg 126, Berg en Terblij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63</meta:user-defined>
    <meta:user-defined meta:name="OVERHEIDop.GmbID/DC.identifier">gmb-2023-356263</meta:user-defined>
    <meta:user-defined meta:name="OVERHEIDop.versieInformatie"/>
  </office:meta>
</office:document-meta>
</file>