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8-2023 hebben wij een reguliere omgevingsvergunning verleend voor het plaatsen van een windwokkel op het adres Wielewaalstraat 15 7471HC Goor. Deze vergunning staat ingeschreven onder zaaknummer 0000529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626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6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6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9833</meta:user-defined>
    <meta:user-defined meta:name="DCTERMS.abstract">het plaatsen van een windwokkel</meta:user-defined>
    <dc:language>nl</dc:language>
    <meta:user-defined meta:name="OVERHEIDop.locatietype/OVERHEIDop.gebiedsmarkering">Punt</meta:user-defined>
    <meta:user-defined meta:name="DC.title">Op 10-08-2023 hebben wij een reguliere omgevingsvergunning verleend voor het plaatsen van een windwokkel op het adres Wielewaalstraat 15 7471HC Goor. Deze vergunning staat ingeschreven onder zaaknummer 0000529833.</meta:user-defined>
    <meta:user-defined meta:name="DCTERMS.W3CDTF/DCTERMS.available">2023-08-14</meta:user-defined>
    <meta:user-defined meta:name="DCTERMS.W3CDTF/OVERHEIDop.jaargang">2023</meta:user-defined>
    <meta:user-defined meta:name="OVERHEIDop.publicationIssue">356260</meta:user-defined>
    <meta:user-defined meta:name="OVERHEIDop.GmbID/DC.identifier">gmb-2023-356260</meta:user-defined>
    <meta:user-defined meta:name="OVERHEIDop.versieInformatie"/>
  </office:meta>
</office:document-meta>
</file>