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90151 - Zevenheuvelenweg 37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Zevenheuvelenweg 37 Groesbeek</text:p>
            <text:p text:style-name="common-al">Omschrijving : verbouwen van het woonhuis</text:p>
            <text:p text:style-name="common-al">Datum ontvangst : 7 augustus 2023</text:p>
            <text:p text:style-name="common-al">Zaaknummer ODRN : W.Z23.101341.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257</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57</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257</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990151 - Zevenheuvelenweg 37 Groesbeek</meta:user-defined>
    <meta:user-defined meta:name="DCTERMS.W3CDTF/DCTERMS.available">2023-08-14</meta:user-defined>
    <meta:user-defined meta:name="DCTERMS.W3CDTF/OVERHEIDop.jaargang">2023</meta:user-defined>
    <meta:user-defined meta:name="OVERHEIDop.publicationIssue">356257</meta:user-defined>
    <meta:user-defined meta:name="OVERHEIDop.GmbID/DC.identifier">gmb-2023-356257</meta:user-defined>
    <meta:user-defined meta:name="OVERHEIDop.versieInformatie"/>
  </office:meta>
</office:document-meta>
</file>