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INTROKAMP AAV VOOR 31 augustus 2023 tot en met 3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Intro kamp AAV</text:p>
            <text:p text:style-name="common-al">Naam organisator: Studentenvereniging Aqua Ad Vinum</text:p>
            <text:p text:style-name="common-al">Voor de locatie: Zandveld Baskenburgplein in Vlissingen</text:p>
            <text:p text:style-name="common-al">Datum evenement: 31-08-2023 tm 03-09-2023</text:p>
            <text:p text:style-name="common-al">Verzenddatum: 10-08-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625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5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5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GUNNINGVERLENING EVENEMENT INTROKAMP AAV VOOR 31 augustus 2023 tot en met 3 september 2023</meta:user-defined>
    <meta:user-defined meta:name="DCTERMS.W3CDTF/DCTERMS.available">2023-08-14</meta:user-defined>
    <meta:user-defined meta:name="DCTERMS.W3CDTF/OVERHEIDop.jaargang">2023</meta:user-defined>
    <meta:user-defined meta:name="OVERHEIDop.publicationIssue">356254</meta:user-defined>
    <meta:user-defined meta:name="OVERHEIDop.GmbID/DC.identifier">gmb-2023-356254</meta:user-defined>
    <meta:user-defined meta:name="OVERHEIDop.versieInformatie"/>
  </office:meta>
</office:document-meta>
</file>