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3 heeft de gemeente Eemsdelta een aanvraag ontvangen voor het vervangen van vloeren op de locatie Singelweg 13, 9919HM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meta:user-defined meta:name="DCTERMS.abstract">8 augustus 2023 voor het vervangen van vloeren op de locatie Singelweg 13, 9919HM Loppersum.</meta:user-defined>
    <dc:language>nl</dc:language>
    <meta:user-defined meta:name="OVERHEIDop.locatietype/OVERHEIDop.gebiedsmarkering">Punt</meta:user-defined>
    <meta:user-defined meta:name="DC.title">Kennisgeving ontvangst aanvraag omgevingsvergunning Singelweg 13, 9919HM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53</meta:user-defined>
    <meta:user-defined meta:name="OVERHEIDop.GmbID/DC.identifier">gmb-2023-356253</meta:user-defined>
    <meta:user-defined meta:name="OVERHEIDop.versieInformatie"/>
  </office:meta>
</office:document-meta>
</file>