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uropees Kampioenschap Wegwielrenn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Europees Kampioenschap Wegwielrennen, 01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2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uropees Kampioenschap Wegwielrennen -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249</meta:user-defined>
    <meta:user-defined meta:name="OVERHEIDop.GmbID/DC.identifier">gmb-2023-356249</meta:user-defined>
    <meta:user-defined meta:name="OVERHEIDop.versieInformatie"/>
  </office:meta>
</office:document-meta>
</file>