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straat 15, 9919AL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23 heeft de gemeente Eemsdelta een aanvraag ontvangen voor het vervangen van een vloer op de locatie Hogestraat 15, 9919AL Loppersum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6248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4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248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2</meta:user-defined>
    <meta:user-defined meta:name="DCTERMS.abstract">9 augustus 2023 voor het vervangen van een vloer op de locatie Hogestraat 15, 9919AL Loppersum.</meta:user-defined>
    <dc:language>nl</dc:language>
    <meta:user-defined meta:name="OVERHEIDop.locatietype/OVERHEIDop.gebiedsmarkering">Punt</meta:user-defined>
    <meta:user-defined meta:name="DC.title">Kennisgeving ontvangst aanvraag omgevingsvergunning Hogestraat 15, 9919AL Loppersu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248</meta:user-defined>
    <meta:user-defined meta:name="OVERHEIDop.GmbID/DC.identifier">gmb-2023-356248</meta:user-defined>
    <meta:user-defined meta:name="OVERHEIDop.versieInformatie"/>
  </office:meta>
</office:document-meta>
</file>