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17 Gelre fietstocht d.d. 2 september 2023, Albert Schweitzerlaan 4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Gelre fietstocht en gezondheidsmarkt  </text:p>
            <text:p text:style-name="tussenkopcur"/>
            <text:p text:style-name="common-al"/>
            <text:p text:style-name="tussenkopcur">Datum vergunning:</text:p>
            <text:p text:style-name="tussenkopcur">10 augustus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24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4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4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917 Gelre fietstocht d.d. 2 september 2023, Albert Schweitzerlaan 41 in Apeldoor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45</meta:user-defined>
    <meta:user-defined meta:name="OVERHEIDop.GmbID/DC.identifier">gmb-2023-356245</meta:user-defined>
    <meta:user-defined meta:name="OVERHEIDop.versieInformatie"/>
  </office:meta>
</office:document-meta>
</file>