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, 5A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Kerkstraat 5, 5211 KD 's-Hertogenbosch, Kerkstraat 5A, 5211 KD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53108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23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310860</meta:user-defined>
    <meta:user-defined meta:name="DCTERMS.abstract">Projectomschrijving: Plaatsing gevelreclame Fabienne Chapot winkel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straat 5, 5A, omgevingsvergunning, het plaatsen van gevelreclam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6238</meta:user-defined>
    <meta:user-defined meta:name="OVERHEIDop.GmbID/DC.identifier">gmb-2023-356238</meta:user-defined>
    <meta:user-defined meta:name="OVERHEIDop.versieInformatie"/>
  </office:meta>
</office:document-meta>
</file>