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St. Plechelmusplein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n melding ontvangen voor activiteiten waarvoor geen vergunningplicht geldt op locatie St. Plechelmusplein 18 in Oldenzaal. De melding is geregistreerd onder zaaknummer Z2023-00000276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62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76</meta:user-defined>
    <meta:user-defined meta:name="DCTERMS.abstract">Betreft: Melding op locatie St. Plechelmusplein 18 in Oldenzaal</meta:user-defined>
    <dc:language>nl</dc:language>
    <meta:user-defined meta:name="OVERHEIDop.locatietype/OVERHEIDop.gebiedsmarkering">Punt</meta:user-defined>
    <meta:user-defined meta:name="DC.title">Melding saneren van asbesthoudende materialen, St. Plechelmusplein 18 in Oldenzaa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6237</meta:user-defined>
    <meta:user-defined meta:name="OVERHEIDop.GmbID/DC.identifier">gmb-2023-356237</meta:user-defined>
    <meta:user-defined meta:name="OVERHEIDop.versieInformatie"/>
  </office:meta>
</office:document-meta>
</file>