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getrokken toestemming voor het aanleggen van een inrit (van rechtswege) aan Meidoorn te Gieten</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Aa en Hunze stelt u ervan op de hoogte dat de van rechtswege verleende toestemming op verzoek van de houder is ingetrokken:</text:p>
            <text:p text:style-name="common-al">
            <text:span text:style-name="nadrukvet">Aanleggen inrit</text:span>
          </text:p>
            <text:list text:style-name="id1-3-2-1-1-3">
              <text:list-item text:style-override="id1-3-2-1-1-3-1">
                <text:number>•</text:number>
                <text:p text:style-name="al"> Weegbree 5, 9461 KM te GIETEN</text:p>
              </text:list-item>
            </text:list>
            <text:p text:style-name="common-al">Inrit vanaf de Meidoorn (intrekking verzonden op 8 augustus 2023)</text:p>
            <text:p text:style-name="last-al">Tegen dit besluit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56236</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236</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236</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Weg</meta:user-defined>
    <meta:user-defined meta:name="DC.title">Ingetrokken toestemming voor het aanleggen van een inrit (van rechtswege) aan Meidoorn te Gieten</meta:user-defined>
    <meta:user-defined meta:name="DCTERMS.W3CDTF/DCTERMS.available">2023-08-17</meta:user-defined>
    <meta:user-defined meta:name="DCTERMS.W3CDTF/OVERHEIDop.jaargang">2023</meta:user-defined>
    <meta:user-defined meta:name="OVERHEIDop.publicationIssue">356236</meta:user-defined>
    <meta:user-defined meta:name="OVERHEIDop.GmbID/DC.identifier">gmb-2023-356236</meta:user-defined>
    <meta:user-defined meta:name="OVERHEIDop.versieInformatie"/>
  </office:meta>
</office:document-meta>
</file>