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aardjesweg 50 5721T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plaatsen van zonnepanelen, 28-07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623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3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4710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Waardjesweg 50 5721TC Ast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35</meta:user-defined>
    <meta:user-defined meta:name="OVERHEIDop.GmbID/DC.identifier">gmb-2023-356235</meta:user-defined>
    <meta:user-defined meta:name="OVERHEIDop.versieInformatie"/>
  </office:meta>
</office:document-meta>
</file>