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nieuwen dak , Pieterskerkstraat 18 2311SV Leiden, Prof. Snijdersstraat 2 2628RA Delft, Schieweg 142 2627A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63184</text:p>
            <text:p text:style-name="common-al">
            <text:span text:style-name="nadrukvet">Ingekomen:</text:span> 10-08-2023 00:00</text:p>
            <text:p text:style-name="common-al">
            <text:span text:style-name="nadrukvet">Locatie:</text:span> Pieterskerkstraat 18 2311SV Leiden, Prof. Snijdersstraat 2 2628RA Delft, Schieweg 142 2627AR Delft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63184" xlink:type="simple">publicatiesomgevingsvergunningen@leiden.nl</text:a> de volgende gegevens:</text:p>
            <text:p text:style-name="common-al">-het kenmerk van de aanvraag: Z/23/356318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6232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23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23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63184</meta:user-defined>
    <meta:user-defined meta:name="DCTERMS.abstract">vernieuwen dak </meta:user-defined>
    <dc:language>nl</dc:language>
    <meta:user-defined meta:name="OVERHEIDop.locatietype/OVERHEIDop.gebiedsmarkering">Punt</meta:user-defined>
    <meta:user-defined meta:name="DC.title">Aanvraag omgevingsvergunning, vernieuwen dak , Pieterskerkstraat 18 2311SV Leiden, Prof. Snijdersstraat 2 2628RA Delft, Schieweg 142 2627AR Delft</meta:user-defined>
    <meta:user-defined meta:name="DCTERMS.W3CDTF/DCTERMS.available">2023-08-24</meta:user-defined>
    <meta:user-defined meta:name="DCTERMS.W3CDTF/OVERHEIDop.jaargang">2023</meta:user-defined>
    <meta:user-defined meta:name="OVERHEIDop.externeBijlage">LEIDEN_202308_GFO_ZAKEN_802740_7995121_16916652...|exb-2023-39433</meta:user-defined>
    <meta:user-defined meta:name="OVERHEIDop.publicationIssue">356232</meta:user-defined>
    <meta:user-defined meta:name="OVERHEIDop.GmbID/DC.identifier">gmb-2023-356232</meta:user-defined>
    <meta:user-defined meta:name="OVERHEIDop.versieInformatie"/>
  </office:meta>
</office:document-meta>
</file>