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Fabrieksdagen Lochem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3 is onderstaande aanvraag binnengekomen:</text:p>
            <text:p text:style-name="common-al">FrieslandCampina Nederland B.V., Open fabrieksdagen Lochem, Kanaalstraat 4-6, 17,18 en 19 maart (2023-2636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630</meta:user-defined>
    <dc:language>nl</dc:language>
    <meta:user-defined meta:name="OVERHEIDop.locatietype/OVERHEIDop.gebiedsmarkering">Adres</meta:user-defined>
    <meta:user-defined meta:name="DC.title">Aangevraagde evenementenvergunning Open Fabrieksdagen Lochem in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623</meta:user-defined>
    <meta:user-defined meta:name="OVERHEIDop.GmbID/DC.identifier">gmb-2023-35623</meta:user-defined>
    <meta:user-defined meta:name="OVERHEIDop.versieInformatie"/>
  </office:meta>
</office:document-meta>
</file>