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94 en 9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V-2023-2932 voor een omgevingsvergunning : het vervangen van de pui, op locatie Klanderij 94 en 94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22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landerij 94 en 94 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224</meta:user-defined>
    <meta:user-defined meta:name="OVERHEIDop.GmbID/DC.identifier">gmb-2023-356224</meta:user-defined>
    <meta:user-defined meta:name="OVERHEIDop.versieInformatie"/>
  </office:meta>
</office:document-meta>
</file>