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353, Aroldo 16 5629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353 </text:p>
            <text:p text:style-name="common-al"> Omschrijving: inrichten van een studio op de begane gro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roldo 16 5629PZ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22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2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2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53</meta:user-defined>
    <meta:user-defined meta:name="DCTERMS.abstract">inrichten van een studio op de begane grond</meta:user-defined>
    <dc:language>nl</dc:language>
    <meta:user-defined meta:name="OVERHEIDop.locatietype/OVERHEIDop.gebiedsmarkering">Punt</meta:user-defined>
    <meta:user-defined meta:name="DC.title">Verlenging termijn omgevingsvergunning: EHV-ZP2023-002353, Aroldo 16 5629PZ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20</meta:user-defined>
    <meta:user-defined meta:name="OVERHEIDop.GmbID/DC.identifier">gmb-2023-356220</meta:user-defined>
    <meta:user-defined meta:name="OVERHEIDop.versieInformatie"/>
  </office:meta>
</office:document-meta>
</file>