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weg 10, 9919H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3 heeft de gemeente Eemsdelta een aanvraag ontvangen voor het vervangen van de vloer op de locatie Singelweg 10, 9919HN Loppers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621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1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1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9</meta:user-defined>
    <meta:user-defined meta:name="DCTERMS.abstract">9 augustus 2023 voor het vervangen van de vloer op de locatie Singelweg 10, 9919HN Loppersum.</meta:user-defined>
    <dc:language>nl</dc:language>
    <meta:user-defined meta:name="OVERHEIDop.locatietype/OVERHEIDop.gebiedsmarkering">Punt</meta:user-defined>
    <meta:user-defined meta:name="DC.title">Kennisgeving ontvangst aanvraag omgevingsvergunning Singelweg 10, 9919HN Loppers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215</meta:user-defined>
    <meta:user-defined meta:name="OVERHEIDop.GmbID/DC.identifier">gmb-2023-356215</meta:user-defined>
    <meta:user-defined meta:name="OVERHEIDop.versieInformatie"/>
  </office:meta>
</office:document-meta>
</file>