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omgevingsvergunning Hoofdstraat 106 in Terborg, voor het realiseren va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het college van Burgemeester en wethouders een besluit genomen om de beslistermijn voor de aanvraag voor een omgevingsvergunning, voor het realiseren van 7 appartementen op het perceel gelegen aan de Hoofdstraat 106 in Terborg met zes weken te verdagen. Het besluit is verzonden op 9 augustus 2023.</text:p>
            <text:p text:style-name="common-al">
            <text:span text:style-name="nadrukvet">I</text:span>
            <text:span text:style-name="nadrukvet">nformati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621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1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omgevingsvergunning Hoofdstraat 106 in Terborg, voor het realiseren van 7 appartement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13</meta:user-defined>
    <meta:user-defined meta:name="OVERHEIDop.GmbID/DC.identifier">gmb-2023-356213</meta:user-defined>
    <meta:user-defined meta:name="OVERHEIDop.versieInformatie"/>
  </office:meta>
</office:document-meta>
</file>