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Rootweg 3 5721V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oprichten van een buitenschoolse opvang (BSO), 31-0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621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47216</meta:user-defined>
    <meta:user-defined meta:name="DCTERMS.abstract">het oprichten van een buitenschoolse opvang (BSO)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Rootweg 3 5721VK Ast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11</meta:user-defined>
    <meta:user-defined meta:name="OVERHEIDop.GmbID/DC.identifier">gmb-2023-356211</meta:user-defined>
    <meta:user-defined meta:name="OVERHEIDop.versieInformatie"/>
  </office:meta>
</office:document-meta>
</file>