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rgemeester Bronsstraat in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augustus 2023 een besluit genomen over de aanvraag voor het organiseren van Ringsteken op 9 september 2023 op de locatie Burgemeester Bronsstraat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620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0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0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63</meta:user-defined>
    <meta:user-defined meta:name="DCTERMS.abstract">het organiseren van Ringsteken op 9 september 2023, Burgemeester Bronsstraat in Uithuizermeeden (21 september 2023)</meta:user-defined>
    <dc:language>nl</dc:language>
    <meta:user-defined meta:name="OVERHEIDop.locatietype/OVERHEIDop.gebiedsmarkering">Punt</meta:user-defined>
    <meta:user-defined meta:name="DC.title">Besluit evenementenvergunning Burgemeester Bronsstraat in Uithuizermeeden</meta:user-defined>
    <meta:user-defined meta:name="DCTERMS.W3CDTF/DCTERMS.available">2023-08-14</meta:user-defined>
    <meta:user-defined meta:name="DCTERMS.W3CDTF/OVERHEIDop.jaargang">2023</meta:user-defined>
    <meta:user-defined meta:name="OVERHEIDop.publicationIssue">356209</meta:user-defined>
    <meta:user-defined meta:name="OVERHEIDop.GmbID/DC.identifier">gmb-2023-356209</meta:user-defined>
    <meta:user-defined meta:name="OVERHEIDop.versieInformatie"/>
  </office:meta>
</office:document-meta>
</file>