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n bosplantsoen naast de Parallelweg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3 heeft de gemeente Eemsdelta besloten om de beslistermijn van de aanvraag met zaaknummer Z2023-00000764 voor het kappen van 66 bomen (ziekte) op de locatie in bosplantsoen naast de Parallelweg te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20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0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0764</meta:user-defined>
    <meta:user-defined meta:name="DCTERMS.abstract">Kennisgeving verlenging beslistermijn voor het kappen van 66 bomen (ziekte) op de locatie in bosplantsoen naast de Parallelweg te Delfzijl 10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in bosplantsoen naast de Parallelweg te Delfzijl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204</meta:user-defined>
    <meta:user-defined meta:name="OVERHEIDop.GmbID/DC.identifier">gmb-2023-356204</meta:user-defined>
    <meta:user-defined meta:name="OVERHEIDop.versieInformatie"/>
  </office:meta>
</office:document-meta>
</file>