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splantsoen aan de Stadhouderslaan e.v. langs de N36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msdelta besloten om de beslistermijn van de aanvraag met zaaknummer Z2023-00000819 voor het kappen van 18 bomen (ziekte) op de locatie bosplantsoen aan de Stadhouderslaan e.v. langs de N360 in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20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819</meta:user-defined>
    <meta:user-defined meta:name="DCTERMS.abstract">Kennisgeving verlenging beslistermijn voor het kappen van 18 bomen (ziekte) op de locatie bosplantsoen aan de Stadhouderslaan e.v. langs de N360 in Appingedam 10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bosplantsoen aan de Stadhouderslaan e.v. langs de N360 in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200</meta:user-defined>
    <meta:user-defined meta:name="OVERHEIDop.GmbID/DC.identifier">gmb-2023-356200</meta:user-defined>
    <meta:user-defined meta:name="OVERHEIDop.versieInformatie"/>
  </office:meta>
</office:document-meta>
</file>