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Lindenlaan achter 61 in Schagen, Dorpstraat naast 58 in Tuitjenhorn en Trambaan nabij huisnummer 21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Lindenlaan achter 61 in Schagen, Dorpstraat naast 58 in Tuitjenhorn en Trambaan nabij huisnummer 21 in Warmenhuizen</text:p>
            <text:p text:style-name="common-al">
            <text:span text:style-name="nadrukvet">Zaaknummer: </text:span>Z2023-00000178</text:p>
            <text:p text:style-name="last-al">
            <text:span text:style-name="nadrukvet">Ontvangstdatum:</text:span> 20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62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Lindenlaan achter 61 in Schagen, Dorpstraat naast 58 in Tuitjenhorn en Trambaan nabij huisnummer 21 in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drie bomen op de locatie Lindenlaan achter 61 in Schagen, Dorpstraat naast 58 in Tuitjenhorn en Trambaan nabij huisnummer 21 in Warmenhuiz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20</meta:user-defined>
    <meta:user-defined meta:name="OVERHEIDop.GmbID/DC.identifier">gmb-2023-35620</meta:user-defined>
    <meta:user-defined meta:name="OVERHEIDop.versieInformatie"/>
  </office:meta>
</office:document-meta>
</file>