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elserstraat 52 2023ED Haarlem, 0392-2023-0075954, het plaatsen van een bouwkeet, op 25-09-2023 t/m 15-11-2023, verzonden op 1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19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9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9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75954</meta:user-defined>
    <meta:user-defined meta:name="DCTERMS.abstract">het plaatsen van een bouwkeet</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Velserstraat 52 2023ED Haarlem, 0392-2023-0075954, het plaatsen van een bouwkeet, op 25-09-2023 t/m 15-11-2023, verzonden op 10-08-2023</meta:user-defined>
    <meta:user-defined meta:name="DCTERMS.W3CDTF/DCTERMS.available">2023-08-14</meta:user-defined>
    <meta:user-defined meta:name="DCTERMS.W3CDTF/OVERHEIDop.jaargang">2023</meta:user-defined>
    <meta:user-defined meta:name="OVERHEIDop.publicationIssue">356198</meta:user-defined>
    <meta:user-defined meta:name="OVERHEIDop.GmbID/DC.identifier">gmb-2023-356198</meta:user-defined>
    <meta:user-defined meta:name="OVERHEIDop.versieInformatie"/>
  </office:meta>
</office:document-meta>
</file>