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rkstraat 10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augustus 2023</text:p>
            <text:p text:style-name="common-al">het vervangen van gevel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19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103</meta:user-defined>
    <meta:user-defined meta:name="DCTERMS.abstract">datum ontvangst: 10 augustus 2023</meta:user-defined>
    <dc:language>nl</dc:language>
    <meta:user-defined meta:name="OVERHEIDop.locatietype/OVERHEIDop.gebiedsmarkering">Punt</meta:user-defined>
    <meta:user-defined meta:name="DC.title">Ontvangen aanvraag voor een Omgevingsvergunning op de locatie Parkstraat 10, 5388HS Nistelro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197</meta:user-defined>
    <meta:user-defined meta:name="OVERHEIDop.GmbID/DC.identifier">gmb-2023-356197</meta:user-defined>
    <meta:user-defined meta:name="OVERHEIDop.versieInformatie"/>
  </office:meta>
</office:document-meta>
</file>