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splantsoen aan de Olingermeede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eft de gemeente Eemsdelta besloten om de beslistermijn van de aanvraag met zaaknummer Z2023-00000811 voor het kappen van 186 bomen (ziekte) op de locatie bosplantsoen aan de Olingermeeden te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19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811</meta:user-defined>
    <meta:user-defined meta:name="DCTERMS.abstract">Kennisgeving verlenging beslistermijn voor het kappen van 186 bomen (ziekte) op de locatie bosplantsoen aan de Olingermeeden te Appingedam 10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bosplantsoen aan de Olingermeeden te Apping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196</meta:user-defined>
    <meta:user-defined meta:name="OVERHEIDop.GmbID/DC.identifier">gmb-2023-356196</meta:user-defined>
    <meta:user-defined meta:name="OVERHEIDop.versieInformatie"/>
  </office:meta>
</office:document-meta>
</file>