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sleutel van de natuurpoort aan Oude Grintweg 100 5688MB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0-08-2023 een omgevingsvergunning verleend. De gemeente geeft hiermee toestemming voor het plaatsen van een sleutel van de natuurpoort aan Oude Grintweg 100 5688MB Oirschot. Het kenmerk van de gemeente voor deze zaak is 08234245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56193</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93</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93</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82342455</meta:user-defined>
    <meta:user-defined meta:name="DCTERMS.abstract">plaatsen van een sleutel van de natuurpoort</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sleutel van de natuurpoort aan Oude Grintweg 100 5688MB Oirschot</meta:user-defined>
    <meta:user-defined meta:name="DCTERMS.W3CDTF/DCTERMS.available">2023-08-14</meta:user-defined>
    <meta:user-defined meta:name="DCTERMS.W3CDTF/OVERHEIDop.jaargang">2023</meta:user-defined>
    <meta:user-defined meta:name="OVERHEIDop.publicationIssue">356193</meta:user-defined>
    <meta:user-defined meta:name="OVERHEIDop.GmbID/DC.identifier">gmb-2023-356193</meta:user-defined>
    <meta:user-defined meta:name="OVERHEIDop.versieInformatie"/>
  </office:meta>
</office:document-meta>
</file>