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wijzigen van reeds verleende vergunning voor het bouwen van 6 appartementen, Roosakkerstraat 9, 5111 CL Baarle-Nassau, Roosakkerstraat 11, 5111 CL Baarle-Na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wijzigen van reeds verleende vergunning voor het bouwen van 6 appartementen op het adres Roosakkerstraat 9-9a-9b-11-11a-11b, 5111 CL Baarle-Nassau. Verzenddatum besluit 10-08-2023 (103489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619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9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8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rleend, het wijzigen van reeds verleende vergunning voor het bouwen van 6 appartementen, Roosakkerstraat 9, 5111 CL Baarle-Nassau, Roosakkerstraat 11, 5111 CL Baarle-Nass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192</meta:user-defined>
    <meta:user-defined meta:name="OVERHEIDop.GmbID/DC.identifier">gmb-2023-356192</meta:user-defined>
    <meta:user-defined meta:name="OVERHEIDop.versieInformatie"/>
  </office:meta>
</office:document-meta>
</file>