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Kottendijk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een besluit genomen op de aanvraag met zaaknummer V-2023-2076 voor een omgevingsvergunning : het plaatsen van een dakopbouw, op locatie Kottendijk 18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6190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90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Kottendijk 187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6190</meta:user-defined>
    <meta:user-defined meta:name="OVERHEIDop.GmbID/DC.identifier">gmb-2023-356190</meta:user-defined>
    <meta:user-defined meta:name="OVERHEIDop.versieInformatie"/>
  </office:meta>
</office:document-meta>
</file>