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legaliseren van de bouw van een onverwarmde tijdelijke kas met een bijeenkomstfunctie en twee zeecontainers met een bijeenkomstfunctie voor een periode van 10 jaar, Nijverheidskade 15 te Utrecht, HZ_WABO-23-021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jverheidskade 15 te Utrecht</text:span>
          </text:p>
            <text:p text:style-name="common-al">HZ_WABO-23-02196</text:p>
            <text:p text:style-name="common-al">Toelichting: het legaliseren van de bouw van een onverwarmde tijdelijke kas met een bijeenkomstfunctie en twee zeecontainers met een bijeenkomstfunctie voor een periode van 10 jaar</text:p>
            <text:p text:style-name="common-al">Datum ontvangst aanvraag: 23 jan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61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legaliseren van de bouw van een onverwarmde tijdelijke kas met een bijeenkomstfunctie en twee zeecontainers met een bijeenkomstfunctie voor een periode van 10 jaar, Nijverheidskade 15 te Utrecht, HZ_WABO-23-02196</meta:user-defined>
    <meta:user-defined meta:name="DCTERMS.W3CDTF/DCTERMS.available">2023-01-26</meta:user-defined>
    <meta:user-defined meta:name="DCTERMS.W3CDTF/OVERHEIDop.jaargang">2023</meta:user-defined>
    <meta:user-defined meta:name="OVERHEIDop.externeBijlage">Publiceerbaar-A|exb-2023-3679</meta:user-defined>
    <meta:user-defined meta:name="OVERHEIDop.publicationIssue">35619</meta:user-defined>
    <meta:user-defined meta:name="OVERHEIDop.GmbID/DC.identifier">gmb-2023-35619</meta:user-defined>
    <meta:user-defined meta:name="OVERHEIDop.versieInformatie"/>
  </office:meta>
</office:document-meta>
</file>