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angalisatie-actie Hoofdstraat Hoogeveen op 16 september 2023 aan de noordzijde van kunstwerk 'De Tas' te Hoogeveen (08-08-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618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8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8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Evangalisatie-actie Hoofdstraat Hoogeveen op 16 september 2023 aan de noordzijde van kunstwerk 'De Tas' te Hoogeveen (08-08-2023)</meta:user-defined>
    <meta:user-defined meta:name="DCTERMS.W3CDTF/DCTERMS.available">2023-08-16</meta:user-defined>
    <meta:user-defined meta:name="DCTERMS.W3CDTF/OVERHEIDop.jaargang">2023</meta:user-defined>
    <meta:user-defined meta:name="OVERHEIDop.publicationIssue">356183</meta:user-defined>
    <meta:user-defined meta:name="OVERHEIDop.GmbID/DC.identifier">gmb-2023-356183</meta:user-defined>
    <meta:user-defined meta:name="OVERHEIDop.versieInformatie"/>
  </office:meta>
</office:document-meta>
</file>