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veranderen van een pand tot horeca aangelegenheid aan kelenstraat 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niet in behandeling nemen aanvraag</text:span>
          </text:p>
            <text:p text:style-name="common-al">Burgemeester en wethouders van Gorinchem maken bekend dat zij de volgende omgevingsvergunning niet in behandeling hebben genomen:</text:p>
            <text:p text:style-name="common-al">
            <text:span text:style-name="nadrukvet">kelenstraat 6, 4201 EC </text:span>
          </text:p>
            <text:p text:style-name="last-al">het veranderen van een pand tot horeca aangelegenheid, handelen in strijd met regels ruimtelijke orde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618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18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18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veranderen van een pand tot horeca aangelegenheid aan kelenstraat 6 te Gorinchem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182</meta:user-defined>
    <meta:user-defined meta:name="OVERHEIDop.GmbID/DC.identifier">gmb-2023-356182</meta:user-defined>
    <meta:user-defined meta:name="OVERHEIDop.versieInformatie"/>
  </office:meta>
</office:document-meta>
</file>