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kker Gorcum en Festiwal op 11 en 12 augustus 2023 aan Bagijnenwalstraa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:</text:p>
            <text:p text:style-name="common-al">
            <text:span text:style-name="nadrukvet">Bagijnenwalstraat, </text:span>(verzonden 8 augustus 2023) Evenementenvergunning Lekker Gorcum en Festiwal op 11 en 12 augustus 2023, locatie Bagijnenwalstraa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618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kker Gorcum en Festiwal op 11 en 12 augustus 2023 aan Bagijnenwalstraat te Gorinche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180</meta:user-defined>
    <meta:user-defined meta:name="OVERHEIDop.GmbID/DC.identifier">gmb-2023-356180</meta:user-defined>
    <meta:user-defined meta:name="OVERHEIDop.versieInformatie"/>
  </office:meta>
</office:document-meta>
</file>