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oningin Wilhelminaweg 345, 2802HM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augustus 2023 een aanvraag om een omgevingsvergunning ontvangen. Het gaat over het vellen van één boom op de locatie Koningin Wilhelminaweg 345, 2802HM Gouda. De aanvraag is geregistreerd onder kenmerk 2023-00010906. De aanvraag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6177</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77</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77</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0906</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oningin Wilhelminaweg 345, 2802HM Gouda</meta:user-defined>
    <meta:user-defined meta:name="DCTERMS.W3CDTF/DCTERMS.available">2023-08-14</meta:user-defined>
    <meta:user-defined meta:name="DCTERMS.W3CDTF/OVERHEIDop.jaargang">2023</meta:user-defined>
    <meta:user-defined meta:name="OVERHEIDop.publicationIssue">356177</meta:user-defined>
    <meta:user-defined meta:name="OVERHEIDop.GmbID/DC.identifier">gmb-2023-356177</meta:user-defined>
    <meta:user-defined meta:name="OVERHEIDop.versieInformatie"/>
  </office:meta>
</office:document-meta>
</file>